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1">
      <style:paragraph-properties fo:line-height="150%" fo:text-align="start" style:justify-single-word="false"/>
    </style:style>
    <style:style style:name="P4" style:family="paragraph" style:parent-style-name="Standard" style:list-style-name="L2">
      <style:paragraph-properties fo:line-height="150%" fo:text-align="start" style:justify-single-word="false"/>
    </style:style>
    <style:style style:name="P5" style:family="paragraph" style:parent-style-name="Standard" style:list-style-name="L3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ль проекта: <text:s/>- сформировать у детей представление о разнообразии растений, и использовании их человеком в целях украшения.</text:p>
      <text:p text:style-name="P2"><text:s/>Задачи проекта:</text:p>
      <text:p text:style-name="P2"><text:s/>- дать детям знания о цветах, как о полезных растениях (издают хороший запах, очищают воздух от бактерий); </text:p>
      <text:p text:style-name="P2">- познакомить детей с приемами посадки; вызвать интерес к посадке семян;</text:p>
      <text:p text:style-name="P2"><text:s/>- формировать у детей интерес и бережное отношение к цветам, желание помочь педагогу в уходе за ними;</text:p>
      <text:p text:style-name="P2"><text:s/>- вызвать радость от красоты цветущих цветов;</text:p>
      <text:p text:style-name="P2"><text:s/>- учить детей замечать красоту цветов на клумбе, воспитывать чувство восхищения;</text:p>
      <text:p text:style-name="P2"><text:s/>- расширить представления о декоративных растениях; <text:s text:c="49"/></text:p>
      <text:p text:style-name="P2"><text:s text:c="2"/>- развивать речь, память, внимание, восприятие и мышление. <text:s/></text:p>
      <text:p text:style-name="P2">Актуальность проекта: <text:s text:c="2"/>В ходе реализации данного проекта мы предполагаем, что дети не только узнают названия цветов и их внешний вид, но также и полезные качества. Путем исследования мы познакомимся с садовыми цветами, особенностями их жизнедеятельности, условиями их роста. Дети узнают много новых слов – понятий и названий. В процессе работы естественным образом будет происходить развитие познавательных процессов, чувства симпатии. Особую значимость будут играть коммуникативные навыки, направленные не только на бесконфликтное общение детей друг с другом, но и на бережное отношение к природе в целом. Организация труда дошкольника в цветнике, на участке создает условия для сознательного применения ими знаний, для формирования прочих навыков гуманного отношения к живому. Кроме того, деятельность должна сопровождаться положительными эмоциями. Обязательно увлечение самим процессом деятельности. Проводя экскурсию по территории детского сада, внимание детей было обращено на опустевшие цветочные клумбы и пришли к выводу, что нужно создать новые цветники и засадить их цветами. Воспитатель предложил детям помочь взрослым с оформлением клумб и выбрать цветы для посадки. <text:s/></text:p>
      <text:p text:style-name="P2">Участники проекта: дети, родители, педагоги.</text:p>
      <text:p text:style-name="P2"><text:s/>Срок реализации проекта: март – июнь 2022 г.</text:p>
      <text:p text:style-name="P2"><text:s/>Тип проекта: познавательно – творческий — социальный.</text:p>
      <text:p text:style-name="P2"><text:s/>По количеству участников: коллективный. </text:p>
      <text:p text:style-name="P2">По продолжительности: средней продолжительности. </text:p>
      <text:p text:style-name="P2">Ожидаемые результаты: <text:s text:c="2"/></text:p>
      <text:list xml:id="list9102253182726738218" text:style-name="L3">
        <text:list-item>
          <text:p text:style-name="P5">у детей расширится представления о цветущих растениях, будет развиваться уровень экологической культуры и бережное отношение к природе;</text:p>
        </text:list-item>
        <text:list-item>
          <text:p text:style-name="P5">сформирована экологическая воспитанность детей;</text:p>
        </text:list-item>
        <text:list-item>
          <text:p text:style-name="P5"><text:soft-page-break/><text:s/>расширены представления детей о декоративных растениях; </text:p>
        </text:list-item>
        <text:list-item>
          <text:p text:style-name="P5">сформирована активная позиция деятельного и культурного участника в процессе решения экологических проблем (клумбы на территории детского сада и во дворе своего дома);</text:p>
        </text:list-item>
        <text:list-item>
          <text:p text:style-name="P5"><text:s/>сформировано бережное отношение к труду людей, желание общаться с природой <text:s/></text:p>
        </text:list-item>
      </text:list>
      <text:p text:style-name="P2">Работа над проектом осуществлялась в три этапа. <text:s/></text:p>
      <text:p text:style-name="P2">I. Подготовительный этап – март. <text:s/></text:p>
      <text:list xml:id="list6421209751627673464" text:style-name="L1">
        <text:list-item>
          <text:p text:style-name="P3">Диагностика «Представление ребенка о цветах».</text:p>
        </text:list-item>
        <text:list-item>
          <text:p text:style-name="P3"><text:s/>Определение уровня знаний детей по теме.</text:p>
        </text:list-item>
        <text:list-item>
          <text:p text:style-name="P3"><text:s text:c="2"/>Подбор художественной и методической литературы, игр и дидактических пособий для реализации проекта; </text:p>
        </text:list-item>
      </text:list>
      <text:p text:style-name="P2"><text:s/>Разработка конспектов организованной образовательной деятельности; </text:p>
      <text:p text:style-name="P2">- Целевая экскурсия по территории детского сада; - Обогащение развивающей среды группы по теме цветы. <text:s/></text:p>
      <text:p text:style-name="P2">II. Основной этап – март – май. <text:s/></text:p>
      <text:p text:style-name="P2">Беседа на тему «Цветы – красота природы» Беседа «Какие бывают цветы? » Беседа «Что нужно цветам? » Беседа на тему: «Клумба» (с просмотром презентации) Рассказы воспитателя по темам: «Чем полезны цветы» <text:s/></text:p>
      <text:p text:style-name="P2">Опытно-экспериментальная деятельность: Экспериментальная работа: «Посадка семян цветов: бархацев, циний, петуний» .</text:p>
      <text:p text:style-name="P2"><text:s/>Опыт: «Где семена быстрее взойдут?»</text:p>
      <text:p text:style-name="P2"><text:s/>Исследовательская деятельность: «Наблюдение за рассадой» </text:p>
      <text:p text:style-name="P2"><text:s/>Опыт: «Если долго не поливать цветок» </text:p>
      <text:p text:style-name="P2">Чтение художественной литературы </text:p>
      <text:p text:style-name="P2">«Цветик - семицветик» В. Катаев </text:p>
      <text:p text:style-name="P2">«Волшебные цветы Иды» Х. К. Андерсен</text:p>
      <text:p text:style-name="P2"><text:s/>«Аленький цветочек» А. Аксаков</text:p>
      <text:p text:style-name="P2"><text:s/>Заучивание стихотворений о цветах. «Посадили мы цветы небывалой красоты» «Катя леечку взяла» Н. Нищеева </text:p>
      <text:p text:style-name="P2">«Колокольчики» А. Толстой </text:p>
      <text:p text:style-name="P2">Загадывание загадок, ребусов Рассматривание иллюстраций, открыток с изображением цветов. </text:p>
      <text:p text:style-name="P2">Слушание музыки:</text:p>
      <text:p text:style-name="P2"><text:s/>В. Моцарт «Цветы» И. Чайковский</text:p>
      <text:p text:style-name="P2"><text:s/>«Вальс цветов». </text:p>
      <text:p text:style-name="P2"><text:soft-page-break/>Художественное творчество: Рисование: «Мой любимый цветок»; </text:p>
      <text:p text:style-name="P2">Лепка: «Цветы в вазе»;</text:p>
      <text:p text:style-name="P2"><text:s/>Ручной труд: Поделки из бумаги: «Подснежники»; <text:s/></text:p>
      <text:p text:style-name="P2"><text:s/>Поделки из подручного материала «Цветы наши друзья».</text:p>
      <text:p text:style-name="P2"><text:s text:c="2"/>Дидактические игры: <text:s/></text:p>
      <text:p text:style-name="P2">«Собери цветок»; </text:p>
      <text:p text:style-name="P2">Угадай цветок по описанию»; </text:p>
      <text:p text:style-name="P2">«Укрась цветами ковер».</text:p>
      <text:p text:style-name="P2"><text:s/>Сюжетно-ролевые игры: <text:s/></text:p>
      <text:p text:style-name="P2">«Магазин цветов»; <text:s/></text:p>
      <text:p text:style-name="P2">«Дизайнер»;</text:p>
      <text:p text:style-name="P2"><text:s/>«Цветовод». </text:p>
      <text:p text:style-name="P2">Подвижные игры: <text:s/>«Мы – цветы»; «Живая клумба»; «Садовник». <text:s/></text:p>
      <text:list xml:id="list7852133175208487036" text:style-name="L2">
        <text:list-item>
          <text:p text:style-name="P4">Заключительный этап май – июнь «День добрых дел».</text:p>
        </text:list-item>
      </text:list>
      <text:p text:style-name="P2">Привлечение детей к созданию клумбы на территории детского сада; </text:p>
      <text:p text:style-name="P2">Высадка рассады в клумбы, оформление клумб; </text:p>
      <text:p text:style-name="P2"><text:s/>Уход за цветником; </text:p>
      <text:p text:style-name="P2">Обмен впечатлениями по итогам работы; </text:p>
      <text:p text:style-name="P2">Презентация проекта. <text:s/></text:p>
      <text:p text:style-name="P2">Работа с родителями: <text:s/></text:p>
      <text:p text:style-name="P2">Участие родителей: </text:p>
      <text:p text:style-name="P2"> акция «Посади цветок»; <text:s/></text:p>
      <text:p text:style-name="P2"> <text:s/>выставка «Вальс цветов».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УТВЕРЖДАЮ</text:p>
      <text:p text:style-name="P1">Заведующий МБДОУ «Детский сад</text:p>
      <text:p text:style-name="P1">компенсирующего вида №159»</text:p>
      <text:p text:style-name="P1">____________________С.В. Левченко</text:p>
      <text:p text:style-name="P1"/>
      <text:p text:style-name="P1"/>
      <text:p text:style-name="P1"/>
      <text:p text:style-name="P1"/>
      <text:p text:style-name="P1"/>
      <text:p text:style-name="P1"/>
      <text:p text:style-name="P6">Проект <text:s/>«Клумба радости».</text:p>
      <text:p text:style-name="P9">Для детей старшего дошкольного возраста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Составили: Укинова Н.К.</text:p>
      <text:p text:style-name="P8">Полуэктова Н.Н.</text:p>
      <text:p text:style-name="P8"/>
      <text:p text:style-name="P9"/>
      <text:p text:style-name="P9"/>
      <text:p text:style-name="P9">Саратов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09:15:15.58</meta:creation-date>
    <meta:document-statistic meta:table-count="0" meta:image-count="0" meta:object-count="0" meta:page-count="4" meta:paragraph-count="76" meta:word-count="644" meta:character-count="4937"/>
    <dc:date>2022-03-22T09:58:07.57</dc:date>
    <meta:editing-duration>PT12M30S</meta:editing-duration>
    <meta:editing-cycles>1</meta:editing-cycles>
    <meta:generator>OpenOffice/4.1.10$Win32 OpenOffice.org_project/4110m2$Build-9807</meta:generator>
  </office:meta>
</office:document-meta>
</file>