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ru" fo:country="RU" style:font-size-asian="14pt" style:font-size-complex="14pt"/>
    </style:style>
    <style:style style:name="P3" style:family="paragraph" style:parent-style-name="Standard">
      <style:paragraph-properties style:writing-mode="lr-tb"/>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paragraph-properties fo:text-align="justify" style:justify-single-word="false"/>
    </style:style>
    <style:style style:name="P6" style:family="paragraph" style:parent-style-name="Text_20_body" style:master-page-name="">
      <style:paragraph-properties fo:text-align="justify" style:justify-single-word="false" style:page-number="auto"/>
    </style:style>
    <style:style style:name="P7" style:family="paragraph" style:parent-style-name="Standard">
      <style:text-properties fo:font-size="14pt" fo:language="ru" fo:country="RU" style:font-size-asian="14pt" style:font-size-complex="14pt"/>
    </style:style>
    <style:style style:name="P8" style:family="paragraph" style:parent-style-name="Standard">
      <style:text-properties fo:font-size="14pt" fo:language="ru" fo:country="RU" fo:font-weight="bold" style:font-size-asian="14pt" style:font-weight-asian="bold" style:font-size-complex="14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fo:font-size="18pt" fo:language="ru" fo:country="RU" style:font-size-asian="18pt" style:font-size-complex="18pt"/>
    </style:style>
    <style:style style:name="T1" style:family="text">
      <style:text-properties fo:color="#ff0000" fo:font-size="14pt" style:font-size-asian="14pt" style:font-size-complex="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ru" fo:country="RU" style:font-size-asian="14pt" style:font-size-complex="14pt"/>
    </style:style>
    <style:style style:name="T5" style:family="text">
      <style:text-properties fo:font-size="18pt" fo:language="ru" fo:country="RU" style:font-size-asian="18pt" style:font-size-complex="18pt"/>
    </style:style>
    <style:style style:name="T6" style:family="text">
      <style:text-properties fo:color="#3366ff"/>
    </style:style>
    <style:style style:name="T7" style:family="text">
      <style:text-properties fo:color="#3366ff" fo:font-size="14pt"/>
    </style:style>
    <style:style style:name="T8" style:family="text">
      <style:text-properties fo:language="ru" fo:country="RU"/>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p>
      <text:p text:style-name="P8"/>
      <text:p text:style-name="P9"><text:span text:style-name="T8"><text:s text:c="4"/></text:span><text:span text:style-name="T5">Консультация для родителей на тему: «Дети и музыка»</text:span></text:p>
      <text:p text:style-name="P10"><text:s text:c="45"/></text:p>
      <text:p text:style-name="Standard"><text:span text:style-name="Strong_20_Emphasis"><text:span text:style-name="T7"><text:s text:c="3"/></text:span></text:span><text:span text:style-name="T2">Детский голос звучит так чисто, так нежно, так высоко. Но часто ли мы слышим пение наших детей? Часто ли они «мурлычут» себе под нос, играя или рисуя, мастеря что-нибудь? Часто ли они слышат музыку? На музыкальном занятии в детском саду? Не маловато ли?</text:span></text:p>
      <text:p text:style-name="P4">Можно ли всерьёз говорить о развитии музыкального вкуса, любви к музыке при таких «дозах»?</text:p>
      <text:p text:style-name="P5"><text:span text:style-name="T2">Может ли ребёнок за это время понять, что музыка- это волшебство, особый язык, позволяющий передавать самые тонкие оттенки человеческих состояний, переживаний. Или маленьким детям такие сложные чувства не доступны?</text:span></text:p>
      <text:p text:style-name="P5"><text:span text:style-name="T2">Оказывается, что музыка в большей степени, чем какой-либо другой вид искусства, доступна ребёнку. Чем меньше ребёнок, тем более восприимчив он к звучанию мира, окружающего его.</text:span></text:p>
      <text:p text:style-name="P5"><text:span text:style-name="T2">Мы взрослые, мало заботимся о том, какую звуковую среду создаём для ребенка. Мы заботимся о том, чтобы игрушки, бельё, стены комнаты, где находится малыш, были ярких жизнерадостных оттенков, но мало думаем о том, что вокруг нас звучит. А ведь это совсем не безразлично для здоровья и состояния нервной системы ребёнка. Малыш растёт, и всё большую роль в его системе восприятия играет зрение, а на развитие музыкального слуха не обращаем внимания. И вот результат.</text:span></text:p>
      <text:p text:style-name="P5"><text:span text:style-name="T2">Большинство детей безразличны к звуковому морю, которое их окружает. У них очень слабо развиты слуховое внимание и слуховая память, они не музыкальны. Из всего богатства музыки предпочитают наиболее грубые шлягеры, которые часто слышат по радио, с экрана ТВ; у них отсутствуют чувство ритма и звуковысотный слух, они не умеют петь, а самое главное у них нет желания и умения слушать музыку, получать от неё удовольствие. Они не понимают, что с помощью звука можно выразить свои собственные чувства: радость, грусть, разочарование, тревогу. А нужно ли им это? Да, очень нужно.</text:span></text:p>
      <text:p text:style-name="P5"><text:span text:style-name="T2">Если ребёнок в раннем детстве имеет возможность видеть подлинно художественные, красивые гармоничные произведения живописи, скульптуры, слушать подлинную музыку, у него сформируются правильные ориентиры и именно то, что называется словом «вкус», т.е. способность отличать красивое от банального или безобразного.</text:span></text:p>
      <text:p text:style-name="P5"><text:span text:style-name="T2">Мир, окружающий нас, для детей полон загадок, надо помочь малышам не только смотреть внимательно, но и слушать. В наше сложное время люди зачастую не умеют, не хотят слышать - будь то собеседник, природа или музыка.</text:span></text:p>
      <text:p text:style-name="P5"><text:span text:style-name="T2">Чтобы заработала детская фантазия, целесообразно использовать игровые приёмы. Например, научите детей слышать и перечислять звуки городской улицы. Это сигнал пожарной машины и шум легковой машины. От звуков </text:span><text:soft-page-break/><text:span text:style-name="T2">улицы можно перейти к звукам дома. Можно слушать тишину. Это очень интересно!</text:span></text:p>
      <text:p text:style-name="P5"><text:span text:style-name="T2">Необходимо научить детей слышать разницу в звуках и научиться называть звуки – глухие, звонкие, тихие, громкие. Заметьте, что это совершенно разные качества звуков. Для интересной игры можно сделать «инструменты». Любые коробочки или баночки отлично сойдут за барабаны или маракасы, если туда поместить горох или другие сыпучие продукты. Играть, можно потряхивая или постукивая по коробочкам. Если кто – нибудь при этом будет петь, получится своеобразная аранжировка к песне. С помощью этих шумовых инструментов можно «озвучить» читаемые вслух сказки. Важно не останавливаться на достигнутом.</text:span></text:p>
      <text:p text:style-name="P5"><text:span text:style-name="T2">Так же можно использовать, подвешенные бутылочки с налитой водой. От ударов по ним издаётся своеобразный мелодический звук, меняющийся в зависимости от количества жидкости. «Стеклянные» звуки могут иллюстрировать, например, дождь или полёт эльфов, или просто снегопад.</text:span></text:p>
      <text:p text:style-name="P6"><text:span text:style-name="T2">Если ребёнок по своей инициативе охотно музицирует, поёт, танцует, делая всё это выразительно и правильно, то можно говорить о хорошем уровне музыкального развития. Особенности современного мира таковы, что детей окружает в основном «лёгкая» музыка.Они слышат её везде: дома, в парке, в транспорте. Музыкальное разнообразие необходимо, но при этом важно учитывать огромное воспитательное воздействие классической музыки на человека. Создайте хотя бы минимум условий для музыкального воспитания ребёнка дома.</text:span></text:p>
      <text:p text:style-name="P5"><text:span text:style-name="T2">Не делайте тише радио, если играет симфонический оркестр. Не выключайте телевизор, если вдруг зазвучала классическая музыка.</text:span></text:p>
      <text:p text:style-name="P5"><text:span text:style-name="T2">Сейчас в каждом доме видеоаппаратура. Купите ребёнку сказку «Спящая красавица» или «Щелкунчик» и дети невольно будут приобщаться к классике; потому что в основе этих сказок лежит музыка П.И. Чайковского. Пусть дети слушают больше музыкальных сказок, детских песен. Ведь музыка нужна всем. Она может дать человеку радость, наполнить его восторгом и счастьем, может потрясти, взволновать, вызвать слёзы и грусть. Как сказал русский музыкальный критик Серов: «Музыка доказывает то, что словами нельзя или почти нельзя выразить. Это свойство музыки составляет её главную прелесть, главную чарующую силу… Она непосредственный язык души».</text:span></text:p>
      <text:p text:style-name="Text_20_body"/>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18S</meta:editing-duration>
    <meta:editing-cycles>8</meta:editing-cycles>
    <meta:generator>OpenOffice/4.1.2$Win32 OpenOffice.org_project/412m3$Build-9782</meta:generator>
    <dc:date>2016-10-24T14:08:41.89</dc:date>
    <meta:document-statistic meta:table-count="0" meta:image-count="0" meta:object-count="0" meta:page-count="2" meta:paragraph-count="16" meta:word-count="681" meta:character-count="4808"/>
    <meta:user-defined meta:name="Info 1"/>
    <meta:user-defined meta:name="Info 2"/>
    <meta:user-defined meta:name="Info 3"/>
    <meta:user-defined meta:name="Info 4"/>
  </office:meta>
</office:document-meta>
</file>