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</office:automatic-styles>
  <office:body>
    <office:text>
      <text:p text:style-name="P1"><text:span text:style-name="T1">Пояснительная записка.</text:span></text:p>
      <text:p text:style-name="P2"><text:span text:style-name="T2"><text:s text:c="5"/></text:span><text:span text:style-name="T3">Задачи творческой мастерской</text:span><text:span text:style-name="T4"><text:s/></text:span><text:span text:style-name="T5">«</text:span><text:span text:style-name="T6">Радуга</text:span><text:span text:style-name="T7">»</text:span><text:span text:style-name="T8"><text:s/></text:span><text:span text:style-name="T9">заключаются в том, чтобы помочь детям развиваться гармонично, развить их творческую активность и художественный вкус.</text:span></text:p>
      <text:p text:style-name="P2"><text:span text:style-name="T10"><text:s text:c="5"/></text:span><text:span text:style-name="T11">Во время данной деятельности у детей продолжают формироваться практические навыки, развивается мелкая моторика рук, которая положительно влияет на кору головного мозга и тем самым на речь ребенка.</text:span></text:p>
      <text:p text:style-name="P2"><text:span text:style-name="T12"><text:s text:c="4"/></text:span><text:span text:style-name="T13">Ведь от пальцев , образно говоря, идут тончайшие ручейки, которые питают источник творческой мысли.</text:span></text:p>
      <text:p text:style-name="P2"><text:span text:style-name="T14"><text:s text:c="5"/></text:span><text:span text:style-name="T15">Изготовление поделок требует от ребенка ловких действий, поэтому надо развивать мелкую моторику рук; также способствует развитию сенсомоторики- согласованности в работе глаз и рук, совершенствованию координации движений, гибкости, точности в выполнении действий. В процессе систематических занятий по конструированию из бумажных полосок рука преобретает уверенность, точность, а пальцы становятся гибкими. </text:span></text:p>
      <text:p text:style-name="P2"><text:span text:style-name="T15">Действия с различными материалами способствуют дифференцированному восприятию простейших трудовых процессов по созданию и преобразованию предметов, развитию логического мышления, мелкой моторики, связной речи, эмоциональной отзывчивости. Занятия по аппликации из различных материалов превращают ручной труд в удовольствие и незаметно развивают мелкую моторику.Дети нашей группы нуждаются в этом, так как не у всех хорошо развита моторика мелких групп мышц.</text:span></text:p>
      <text:p text:style-name="P2"><text:span text:style-name="T16"><text:s text:c="5"/></text:span><text:span text:style-name="T17">Данная рабочая программа творческих мастерских разработана на основе программы Комаровой Т. С.</text:span></text:p>
      <text:p text:style-name="P2"><text:span text:style-name="T18"/></text:p>
      <text:p text:style-name="P3"><text:span text:style-name="T19">Задачи:</text:span></text:p>
      <text:p text:style-name="P3"><text:span text:style-name="T20"/></text:p>
      <text:p text:style-name="P4"><text:span text:style-name="T21">1.</text:span><text:span text:style-name="T22">Продолжать развивать интерес к изобразительной деятельности. Обогащать сенсорный опыт детей, закреплять знания о свойствах предметов.</text:span></text:p>
      <text:p text:style-name="P4"><text:span text:style-name="T23">2.</text:span><text:span text:style-name="T24">Развивать эстетическое восприятие, учить созерцать красоту окружающего мира.</text:span></text:p>
      <text:p text:style-name="P4"><text:span text:style-name="T25">3.</text:span><text:span text:style-name="T26">Продолжать развивать мелкую моторику.</text:span></text:p>
      <text:p text:style-name="P4"><text:span text:style-name="T27">4.</text:span><text:span text:style-name="T28">Обобщать знания о видах ручного труда.</text:span></text:p>
      <text:p text:style-name="P4"><text:span text:style-name="T29">5.</text:span><text:span text:style-name="T30">Развивать коммуникативные навыки.</text:span></text:p>
      <text:p text:style-name="P4"><text:span text:style-name="T30">6. Продолжать расширять количество изображаемых в аппликации предметов (птицы, цветы, животные, насекомые и т.д.)</text:span></text:p>
      <text:p text:style-name="P5"><text:span text:style-name="T31"/></text:p>
      <text:p text:style-name="P5"><text:span text:style-name="T32">Учебный план.</text:span></text:p>
      <text:p text:style-name="P5"><text:span text:style-name="T33"/></text:p>
      <text:p text:style-name="P5"><text:span text:style-name="T34">Количество занятий в месяц- 4раза.</text:span></text:p>
      <text:p text:style-name="P5"><text:span text:style-name="T34">Количество занятий в год- 36 раз.</text:span></text:p>
      <text:p text:style-name="P5"><text:span text:style-name="T34">Продолжительность- 20 минут.</text:span></text:p>
      <text:p text:style-name="P5"><text:span text:style-name="T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