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.1388in" fo:line-height="115%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" style:parent-style-name="Обычный" style:family="paragraph">
      <style:paragraph-properties fo:text-align="center" fo:margin-bottom="0.1388in" fo:line-height="115%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" style:parent-style-name="Обычный" style:family="paragraph">
      <style:paragraph-properties fo:margin-bottom="0.1388in" fo:line-height="115%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14" style:parent-style-name="Обычный" style:family="paragraph">
      <style:paragraph-properties fo:margin-bottom="0.1388in" fo:line-height="115%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16" style:parent-style-name="Обычный" style:family="paragraph">
      <style:paragraph-properties fo:margin-bottom="0.1388in" fo:line-height="115%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" style:parent-style-name="Обычный" style:family="paragraph">
      <style:paragraph-properties fo:margin-bottom="0.1388in" fo:line-height="115%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" style:parent-style-name="Обычный" style:family="paragraph">
      <style:paragraph-properties fo:margin-bottom="0.1388in" fo:line-height="115%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" style:parent-style-name="Обычный" style:family="paragraph">
      <style:paragraph-properties fo:margin-bottom="0.1388in" fo:line-height="115%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" style:parent-style-name="Обычный" style:family="paragraph">
      <style:paragraph-properties fo:margin-bottom="0.1388in" fo:line-height="115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" style:parent-style-name="Обычный" style:family="paragraph">
      <style:paragraph-properties fo:margin-bottom="0.1388in" fo:line-height="115%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" style:parent-style-name="Обычный" style:family="paragraph">
      <style:paragraph-properties fo:margin-bottom="0.1388in" fo:line-height="115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" style:parent-style-name="Обычный" style:family="paragraph">
      <style:paragraph-properties fo:margin-bottom="0.1388in" fo:line-height="115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" style:parent-style-name="Обычный" style:family="paragraph">
      <style:paragraph-properties fo:text-align="center" fo:margin-bottom="0.1388in" fo:line-height="115%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7" style:parent-style-name="Обычный" style:family="paragraph">
      <style:paragraph-properties fo:text-align="center" fo:margin-bottom="0.1388in" fo:line-height="115%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9" style:parent-style-name="Обычный" style:family="paragraph">
      <style:paragraph-properties fo:text-align="center" fo:margin-bottom="0.1388in" fo:line-height="115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2" style:parent-style-name="Обычный" style:family="paragraph">
      <style:paragraph-properties fo:margin-bottom="0.1388in" fo:line-height="115%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4" style:parent-style-name="Обычный" style:family="paragraph">
      <style:paragraph-properties fo:margin-bottom="0.1388in" fo:line-height="115%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6" style:parent-style-name="Обычный" style:family="paragraph">
      <style:paragraph-properties fo:margin-bottom="0.1388in" fo:line-height="115%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8" style:parent-style-name="Обычный" style:family="paragraph">
      <style:paragraph-properties fo:margin-bottom="0.1388in" fo:line-height="115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1" style:parent-style-name="Обычный" style:family="paragraph">
      <style:paragraph-properties fo:margin-bottom="0.1388in" fo:line-height="115%"/>
    </style:style>
    <style:style style:name="T52" style:parent-style-name="Основнойшрифтабзаца" style:family="text">
      <style:text-properties style:font-name-asian="Calibri" style:font-name-complex="Calibri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4" style:parent-style-name="Обычный" style:family="paragraph">
      <style:paragraph-properties fo:margin-bottom="0.1388in" fo:line-height="115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6" style:parent-style-name="Обычный" style:family="paragraph">
      <style:paragraph-properties fo:margin-bottom="0.1388in" fo:line-height="115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8" style:parent-style-name="Обычный" style:family="paragraph">
      <style:paragraph-properties fo:margin-bottom="0.1388in" fo:line-height="115%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1" style:parent-style-name="Обычный" style:family="paragraph">
      <style:paragraph-properties fo:margin-bottom="0.1388in" fo:line-height="115%"/>
      <style:text-properties style:font-name="Times New Roman" style:font-name-asian="Times New Roman" style:font-name-complex="Times New Roman" fo:font-size="14pt" style:font-size-asian="14pt"/>
    </style:style>
    <style:style style:name="P62" style:parent-style-name="Обычный" style:family="paragraph">
      <style:paragraph-properties fo:margin-bottom="0.1388in" fo:line-height="115%"/>
    </style:style>
    <style:style style:name="P63" style:parent-style-name="Обычный" style:family="paragraph">
      <style:paragraph-properties fo:margin-bottom="0.1388in" fo:line-height="115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5" style:parent-style-name="Обычный" style:family="paragraph">
      <style:paragraph-properties fo:margin-bottom="0.1388in" fo:line-height="115%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7" style:parent-style-name="Обычный" style:family="paragraph">
      <style:paragraph-properties fo:margin-bottom="0.1388in" fo:line-height="115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9" style:parent-style-name="Обычный" style:family="paragraph">
      <style:paragraph-properties fo:margin-bottom="0.1388in" fo:line-height="115%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1" style:parent-style-name="Обычный" style:family="paragraph">
      <style:paragraph-properties fo:margin-bottom="0.1388in" fo:line-height="115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3" style:parent-style-name="Обычный" style:family="paragraph">
      <style:paragraph-properties fo:margin-bottom="0.1388in" fo:line-height="115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5" style:parent-style-name="Обычный" style:family="paragraph">
      <style:paragraph-properties fo:text-align="center" fo:margin-bottom="0.1388in" fo:line-height="115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7" style:parent-style-name="Обычный" style:family="paragraph">
      <style:paragraph-properties fo:margin-bottom="0.1388in" fo:line-height="115%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79" style:parent-style-name="Обычный" style:family="paragraph">
      <style:paragraph-properties fo:margin-bottom="0.1388in" fo:line-height="115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3" style:parent-style-name="Обычный" style:family="paragraph">
      <style:paragraph-properties fo:margin-bottom="0.1388in" fo:line-height="115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5" style:parent-style-name="Обычный" style:family="paragraph">
      <style:paragraph-properties fo:margin-bottom="0.1388in" fo:line-height="115%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7" style:parent-style-name="Обычный" style:family="paragraph">
      <style:paragraph-properties fo:margin-bottom="0.1388in" fo:line-height="115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9" style:parent-style-name="Обычный" style:family="paragraph">
      <style:paragraph-properties fo:margin-bottom="0.1388in" fo:line-height="115%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3" style:parent-style-name="Обычный" style:family="paragraph">
      <style:paragraph-properties fo:margin-bottom="0.1388in" fo:line-height="115%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5" style:parent-style-name="Обычный" style:family="paragraph">
      <style:paragraph-properties fo:margin-bottom="0.1388in" fo:line-height="115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8" style:parent-style-name="Обычный" style:family="paragraph">
      <style:paragraph-properties fo:margin-bottom="0.1388in" fo:line-height="115%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0" style:parent-style-name="Обычный" style:family="paragraph">
      <style:paragraph-properties fo:text-align="center" fo:margin-bottom="0.1388in" fo:line-height="115%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02" style:parent-style-name="Обычный" style:family="paragraph">
      <style:paragraph-properties fo:margin-bottom="0.1388in" fo:line-height="115%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6" style:parent-style-name="Обычный" style:family="paragraph">
      <style:paragraph-properties fo:margin-bottom="0.1388in" fo:line-height="115%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8" style:parent-style-name="Обычный" style:family="paragraph">
      <style:paragraph-properties fo:margin-bottom="0.1388in" fo:line-height="115%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0" style:parent-style-name="Обычный" style:family="paragraph">
      <style:paragraph-properties fo:margin-bottom="0.1388in" fo:line-height="115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112" style:parent-style-name="Обычный" style:family="paragraph">
      <style:paragraph-properties fo:margin-bottom="0.1388in" fo:line-height="115%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6" style:parent-style-name="Обычный" style:family="paragraph">
      <style:paragraph-properties fo:margin-bottom="0.1388in" fo:line-height="115%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8" style:parent-style-name="Обычный" style:family="paragraph">
      <style:paragraph-properties fo:margin-bottom="0.1388in" fo:line-height="115%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0" style:parent-style-name="Обычный" style:family="paragraph">
      <style:paragraph-properties fo:margin-bottom="0.1388in" fo:line-height="115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2" style:parent-style-name="Обычный" style:family="paragraph">
      <style:paragraph-properties fo:margin-bottom="0.1388in" fo:line-height="115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5" style:parent-style-name="Обычный" style:family="paragraph">
      <style:paragraph-properties fo:margin-bottom="0.1388in" fo:line-height="115%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7" style:parent-style-name="Обычный" style:family="paragraph">
      <style:paragraph-properties fo:margin-bottom="0.1388in" fo:line-height="115%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0" style:parent-style-name="Обычный" style:family="paragraph">
      <style:paragraph-properties fo:margin-bottom="0.1388in" fo:line-height="115%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2" style:parent-style-name="Обычный" style:family="paragraph">
      <style:paragraph-properties fo:margin-bottom="0.1388in" fo:line-height="115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4" style:parent-style-name="Обычный" style:family="paragraph">
      <style:paragraph-properties fo:margin-bottom="0.1388in" fo:line-height="115%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8" style:parent-style-name="Обычный" style:family="paragraph">
      <style:paragraph-properties fo:margin-bottom="0.1388in" fo:line-height="115%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0" style:parent-style-name="Обычный" style:family="paragraph">
      <style:paragraph-properties fo:margin-bottom="0.1388in" fo:line-height="115%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2" style:parent-style-name="Обычный" style:family="paragraph">
      <style:paragraph-properties fo:margin-bottom="0.1388in" fo:line-height="115%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4" style:parent-style-name="Обычный" style:family="paragraph">
      <style:paragraph-properties fo:margin-bottom="0.1388in" fo:line-height="115%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7" style:parent-style-name="Обычный" style:family="paragraph">
      <style:paragraph-properties fo:text-align="center" fo:margin-bottom="0.1388in" fo:line-height="115%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9" style:parent-style-name="Обычный" style:list-style-name="LFO1" style:family="paragraph">
      <style:paragraph-properties fo:margin-bottom="0.1388in" fo:line-height="115%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1" style:parent-style-name="Обычный" style:family="paragraph">
      <style:paragraph-properties fo:margin-bottom="0.1388in" fo:line-height="115%" fo:margin-left="2.25in">
        <style:tab-stops/>
      </style:paragraph-properties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3" style:parent-style-name="Обычный" style:family="paragraph">
      <style:paragraph-properties fo:margin-bottom="0.1388in" fo:line-height="115%" fo:margin-left="2.25in">
        <style:tab-stops/>
      </style:paragraph-properties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5" style:parent-style-name="Обычный" style:family="paragraph">
      <style:paragraph-properties fo:margin-bottom="0.1388in" fo:line-height="115%" fo:margin-left="2.25in">
        <style:tab-stops/>
      </style:paragraph-properties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7" style:parent-style-name="Обычный" style:family="paragraph">
      <style:paragraph-properties fo:margin-bottom="0.1388in" fo:line-height="115%" fo:margin-left="2.25in">
        <style:tab-stops/>
      </style:paragraph-properties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9" style:parent-style-name="Обычный" style:family="paragraph">
      <style:paragraph-properties fo:margin-bottom="0.1388in" fo:line-height="115%" fo:margin-left="2.25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1" style:parent-style-name="Обычный" style:family="paragraph">
      <style:paragraph-properties fo:text-align="center" fo:margin-bottom="0.1388in" fo:line-height="115%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163" style:parent-style-name="Обычный" style:family="paragraph">
      <style:paragraph-properties fo:margin-bottom="0.1388in" fo:line-height="115%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7" style:parent-style-name="Обычный" style:family="paragraph">
      <style:paragraph-properties fo:margin-bottom="0.1388in" fo:line-height="115%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0" style:parent-style-name="Обычный" style:family="paragraph">
      <style:paragraph-properties fo:margin-bottom="0.1388in" fo:line-height="115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2" style:parent-style-name="Обычный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73" style:parent-style-name="Обычный" style:family="paragraph">
      <style:paragraph-properties fo:text-align="center" fo:margin-bottom="0.1388in" fo:line-height="115%"/>
    </style:style>
    <style:style style:name="P174" style:parent-style-name="Обычный" style:family="paragraph">
      <style:paragraph-properties fo:margin-bottom="0.1388in" fo:line-height="115%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176" style:parent-style-name="Обычный" style:family="paragraph">
      <style:paragraph-properties fo:margin-bottom="0.1388in" fo:line-height="115%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9" style:parent-style-name="Обычный" style:family="paragraph">
      <style:paragraph-properties fo:margin-bottom="0.1388in" fo:line-height="115%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2" style:parent-style-name="Обычный" style:family="paragraph">
      <style:paragraph-properties fo:margin-bottom="0.1388in" fo:line-height="115%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4" style:parent-style-name="Обычный" style:family="paragraph">
      <style:paragraph-properties fo:margin-bottom="0.1388in" fo:line-height="115%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0" style:parent-style-name="Обычный" style:family="paragraph">
      <style:paragraph-properties fo:margin-bottom="0.1388in" fo:line-height="115%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92" style:parent-style-name="Обычный" style:family="paragraph">
      <style:paragraph-properties fo:margin-bottom="0.1388in" fo:line-height="115%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95" style:parent-style-name="Обычный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96" style:parent-style-name="Обычный" style:family="paragraph">
      <style:paragraph-properties fo:margin-bottom="0.1388in" fo:line-height="115%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98" style:parent-style-name="Обычный" style:family="paragraph">
      <style:paragraph-properties fo:margin-bottom="0.1388in" fo:line-height="115%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04" style:parent-style-name="Обычный" style:family="paragraph">
      <style:paragraph-properties fo:margin-bottom="0.1944in" fo:line-height="115%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06" style:parent-style-name="Обычный" style:family="paragraph">
      <style:paragraph-properties fo:margin-bottom="0.1944in" fo:line-height="115%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09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11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13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15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17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218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26" style:parent-style-name="Обычный" style:family="paragraph">
      <style:paragraph-properties fo:margin-bottom="0.1388in" fo:line-height="115%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9" style:parent-style-name="Обычный" style:family="paragraph">
      <style:paragraph-properties fo:margin-bottom="0.1388in" fo:line-height="115%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1" style:parent-style-name="Обычный" style:family="paragraph">
      <style:paragraph-properties fo:margin-bottom="0.1388in" fo:line-height="115%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233" style:parent-style-name="Обычный" style:family="paragraph">
      <style:paragraph-properties fo:margin-bottom="0.1388in" fo:line-height="115%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7" style:parent-style-name="Обычный" style:family="paragraph">
      <style:paragraph-properties fo:margin-bottom="0.1388in" fo:line-height="115%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9" style:parent-style-name="Обычный" style:family="paragraph">
      <style:paragraph-properties fo:margin-bottom="0.1388in" fo:line-height="115%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1" style:parent-style-name="Обычный" style:family="paragraph">
      <style:paragraph-properties fo:margin-bottom="0.1388in" fo:line-height="115%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3" style:parent-style-name="Обычный" style:family="paragraph">
      <style:paragraph-properties fo:margin-bottom="0.1388in" fo:line-height="115%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6" style:parent-style-name="Обычный" style:family="paragraph">
      <style:paragraph-properties fo:margin-bottom="0.1388in" fo:line-height="115%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8" style:parent-style-name="Обычный" style:family="paragraph">
      <style:paragraph-properties fo:margin-bottom="0.1388in" fo:line-height="115%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1" style:parent-style-name="Обычный" style:family="paragraph">
      <style:paragraph-properties fo:margin-bottom="0.1388in" fo:line-height="115%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3" style:parent-style-name="Обычный" style:family="paragraph">
      <style:paragraph-properties fo:margin-bottom="0.1388in" fo:line-height="115%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6" style:parent-style-name="Обычный" style:family="paragraph">
      <style:paragraph-properties fo:margin-bottom="0.1388in" fo:line-height="115%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8" style:parent-style-name="Обычный" style:family="paragraph">
      <style:paragraph-properties fo:margin-bottom="0.1388in" fo:line-height="115%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0" style:parent-style-name="Обычный" style:family="paragraph">
      <style:paragraph-properties fo:margin-bottom="0.1388in" fo:line-height="115%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2" style:parent-style-name="Обычный" style:family="paragraph">
      <style:paragraph-properties fo:margin-bottom="0.1388in" fo:line-height="115%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5" style:parent-style-name="Обычный" style:family="paragraph">
      <style:paragraph-properties fo:margin-bottom="0.1388in" fo:line-height="115%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8" style:parent-style-name="Обычный" style:family="paragraph">
      <style:paragraph-properties fo:margin-bottom="0.1388in" fo:line-height="115%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0" style:parent-style-name="Обычный" style:family="paragraph">
      <style:paragraph-properties fo:margin-bottom="0.1388in" fo:line-height="115%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2" style:parent-style-name="Обычный" style:family="paragraph">
      <style:paragraph-properties fo:margin-bottom="0.1388in" fo:line-height="115%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5" style:parent-style-name="Обычный" style:family="paragraph">
      <style:paragraph-properties fo:margin-bottom="0.1388in" fo:line-height="115%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7" style:parent-style-name="Обычный" style:family="paragraph">
      <style:paragraph-properties fo:margin-bottom="0.1388in" fo:line-height="115%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0" style:parent-style-name="Обычный" style:family="paragraph">
      <style:paragraph-properties fo:margin-bottom="0.1388in" fo:line-height="115%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2" style:parent-style-name="Обычный" style:family="paragraph">
      <style:paragraph-properties fo:margin-bottom="0.1388in" fo:line-height="115%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5" style:parent-style-name="Обычный" style:family="paragraph">
      <style:paragraph-properties fo:margin-bottom="0.1388in" fo:line-height="115%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7" style:parent-style-name="Обычный" style:family="paragraph">
      <style:paragraph-properties fo:margin-bottom="0.1388in" fo:line-height="115%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0" style:parent-style-name="Основнойшрифтабзаца" style:family="text">
      <style:text-properties style:font-name-asian="Calibri" style:font-name-complex="Calibri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2" style:parent-style-name="Обычный" style:family="paragraph">
      <style:paragraph-properties fo:margin-bottom="0.1388in" fo:line-height="115%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4" style:parent-style-name="Обычный" style:family="paragraph">
      <style:paragraph-properties fo:text-align="center" fo:margin-bottom="0.1388in" fo:line-height="115%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97" style:parent-style-name="Обычный" style:family="paragraph">
      <style:paragraph-properties fo:margin-bottom="0.1388in" fo:line-height="115%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0" style:parent-style-name="Обычный" style:family="paragraph">
      <style:paragraph-properties fo:margin-bottom="0.1388in" fo:line-height="115%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2" style:parent-style-name="Обычный" style:family="paragraph">
      <style:paragraph-properties fo:margin-bottom="0.1388in" fo:line-height="115%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4" style:parent-style-name="Обычный" style:family="paragraph">
      <style:paragraph-properties fo:margin-bottom="0.1388in" fo:line-height="115%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7" style:parent-style-name="Обычный" style:family="paragraph">
      <style:paragraph-properties fo:margin-bottom="0.1388in" fo:line-height="115%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9" style:parent-style-name="Обычный" style:family="paragraph">
      <style:paragraph-properties fo:text-align="center" fo:margin-bottom="0.1388in" fo:line-height="115%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11" style:parent-style-name="Обычный" style:family="paragraph">
      <style:paragraph-properties fo:margin-bottom="0.1388in" fo:line-height="115%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3" style:parent-style-name="Обычный" style:family="paragraph">
      <style:paragraph-properties fo:margin-bottom="0.1388in" fo:line-height="115%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5" style:parent-style-name="Обычный" style:family="paragraph">
      <style:paragraph-properties fo:margin-bottom="0.1388in" fo:line-height="115%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7" style:parent-style-name="Обычный" style:family="paragraph">
      <style:paragraph-properties fo:margin-bottom="0.1388in" fo:line-height="115%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9" style:parent-style-name="Обычный" style:family="paragraph">
      <style:paragraph-properties fo:margin-bottom="0.1388in" fo:line-height="115%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1" style:parent-style-name="Обычный" style:family="paragraph">
      <style:paragraph-properties fo:margin-bottom="0.1388in" fo:line-height="115%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3" style:parent-style-name="Обычный" style:family="paragraph">
      <style:paragraph-properties fo:margin-bottom="0.1388in" fo:line-height="115%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5" style:parent-style-name="Обычный" style:family="paragraph">
      <style:paragraph-properties fo:margin-bottom="0.1388in" fo:line-height="115%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7" style:parent-style-name="Обычный" style:family="paragraph">
      <style:paragraph-properties fo:margin-bottom="0.1388in" fo:line-height="115%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9" style:parent-style-name="Обычный" style:family="paragraph">
      <style:paragraph-properties fo:margin-bottom="0.1388in" fo:line-height="115%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1" style:parent-style-name="Обычный" style:family="paragraph">
      <style:paragraph-properties fo:margin-bottom="0.1388in" fo:line-height="115%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4" style:parent-style-name="Обычный" style:family="paragraph">
      <style:paragraph-properties fo:margin-bottom="0.1388in" fo:line-height="115%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6" style:parent-style-name="Обычный" style:family="paragraph">
      <style:paragraph-properties fo:margin-bottom="0.1388in" fo:line-height="115%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8" style:parent-style-name="Обычный" style:family="paragraph">
      <style:paragraph-properties fo:margin-bottom="0.1388in" fo:line-height="115%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0" style:parent-style-name="Обычный" style:family="paragraph">
      <style:paragraph-properties fo:margin-bottom="0.1388in" fo:line-height="115%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2" style:parent-style-name="Обычный" style:family="paragraph">
      <style:paragraph-properties fo:margin-bottom="0.1388in" fo:line-height="115%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4" style:parent-style-name="Обычный" style:family="paragraph">
      <style:paragraph-properties fo:margin-bottom="0.1388in" fo:line-height="115%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7" style:parent-style-name="Обычный" style:family="paragraph">
      <style:paragraph-properties fo:margin-bottom="0.1388in" fo:line-height="115%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9" style:parent-style-name="Обычный" style:family="paragraph">
      <style:paragraph-properties fo:margin-bottom="0.1388in" fo:line-height="115%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1" style:parent-style-name="Обычный" style:family="paragraph">
      <style:paragraph-properties fo:margin-bottom="0.1388in" fo:line-height="115%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3" style:parent-style-name="Обычный" style:family="paragraph">
      <style:paragraph-properties fo:margin-bottom="0.1388in" fo:line-height="115%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5" style:parent-style-name="Обычный" style:family="paragraph">
      <style:paragraph-properties fo:margin-bottom="0.1388in" fo:line-height="115%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7" style:parent-style-name="Обычный" style:family="paragraph">
      <style:paragraph-properties fo:margin-bottom="0.1388in" fo:line-height="115%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0" style:parent-style-name="Обычный" style:family="paragraph">
      <style:paragraph-properties fo:margin-bottom="0.1388in" fo:line-height="115%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2" style:parent-style-name="Обычный" style:family="paragraph">
      <style:paragraph-properties fo:margin-bottom="0.1388in" fo:line-height="115%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4" style:parent-style-name="Обычный" style:family="paragraph">
      <style:paragraph-properties fo:margin-bottom="0.1388in" fo:line-height="115%"/>
      <style:text-properties style:font-name="Times New Roman" style:font-name-asian="Times New Roman" style:font-name-complex="Times New Roman" fo:font-size="14pt" style:font-size-asian="14pt"/>
    </style:style>
    <style:style style:name="P365" style:parent-style-name="Обычный" style:family="paragraph">
      <style:paragraph-properties fo:margin-bottom="0.1388in" fo:line-height="115%"/>
    </style:style>
    <style:style style:name="P366" style:parent-style-name="Обычный" style:family="paragraph">
      <style:paragraph-properties fo:margin-bottom="0.1388in" fo:line-height="115%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9" style:parent-style-name="Обычный" style:family="paragraph">
      <style:paragraph-properties fo:margin-bottom="0.1388in" fo:line-height="115%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72" style:parent-style-name="Обычный" style:family="paragraph">
      <style:paragraph-properties fo:margin-bottom="0.1388in" fo:line-height="115%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75" style:parent-style-name="Обычный" style:family="paragraph">
      <style:paragraph-properties fo:margin-bottom="0.1388in" fo:line-height="115%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77" style:parent-style-name="Обычный" style:family="paragraph">
      <style:paragraph-properties fo:margin-bottom="0.1388in" fo:line-height="115%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79" style:parent-style-name="Обычный" style:family="paragraph">
      <style:paragraph-properties fo:margin-bottom="0.1388in" fo:line-height="115%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82" style:parent-style-name="Обычный" style:family="paragraph">
      <style:paragraph-properties fo:margin-bottom="0.1388in" fo:line-height="115%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85" style:parent-style-name="Обычный" style:family="paragraph">
      <style:paragraph-properties fo:margin-bottom="0.1388in" fo:line-height="115%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87" style:parent-style-name="Обычный" style:family="paragraph">
      <style:paragraph-properties fo:text-align="center" fo:margin-bottom="0.1388in" fo:line-height="115%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89" style:parent-style-name="Обычный" style:family="paragraph">
      <style:paragraph-properties fo:margin-bottom="0.1388in" fo:line-height="115%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92" style:parent-style-name="Обычный" style:family="paragraph">
      <style:paragraph-properties fo:margin-bottom="0.1388in" fo:line-height="115%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95" style:parent-style-name="Обычный" style:family="paragraph">
      <style:paragraph-properties fo:margin-bottom="0.1388in" fo:line-height="115%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99" style:parent-style-name="Обычный" style:family="paragraph">
      <style:paragraph-properties fo:margin-bottom="0.1388in" fo:line-height="115%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01" style:parent-style-name="Обычный" style:family="paragraph">
      <style:paragraph-properties fo:margin-bottom="0.1388in" fo:line-height="115%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04" style:parent-style-name="Обычный" style:family="paragraph">
      <style:paragraph-properties fo:margin-bottom="0.1388in" fo:line-height="115%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06" style:parent-style-name="Обычный" style:family="paragraph">
      <style:paragraph-properties fo:margin-bottom="0.1388in" fo:line-height="115%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08" style:parent-style-name="Обычный" style:family="paragraph">
      <style:paragraph-properties fo:text-align="center" fo:margin-bottom="0.1388in" fo:line-height="115%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10" style:parent-style-name="Обычный" style:family="paragraph">
      <style:paragraph-properties fo:margin-bottom="0.1388in" fo:line-height="115%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14" style:parent-style-name="Обычный" style:family="paragraph">
      <style:paragraph-properties fo:margin-bottom="0.1388in" fo:line-height="115%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16" style:parent-style-name="Обычный" style:family="paragraph">
      <style:paragraph-properties fo:margin-bottom="0.1388in" fo:line-height="115%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18" style:parent-style-name="Обычный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419" style:parent-style-name="Обычный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420" style:parent-style-name="Обычный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421" style:parent-style-name="Обычный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422" style:parent-style-name="Обычный" style:family="paragraph">
      <style:paragraph-properties fo:text-align="center" fo:margin-bottom="0.1388in" fo:line-height="115%"/>
    </style:style>
    <style:style style:name="P423" style:parent-style-name="Обычный" style:family="paragraph">
      <style:paragraph-properties fo:margin-bottom="0.1388in" fo:line-height="115%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25" style:parent-style-name="Обычный" style:family="paragraph">
      <style:paragraph-properties fo:margin-bottom="0.1388in" fo:line-height="115%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27" style:parent-style-name="Обычный" style:family="paragraph">
      <style:paragraph-properties fo:margin-bottom="0.1388in" fo:line-height="115%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29" style:parent-style-name="Обычный" style:family="paragraph">
      <style:paragraph-properties fo:margin-bottom="0.1388in" fo:line-height="115%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31" style:parent-style-name="Обычный" style:family="paragraph">
      <style:paragraph-properties fo:margin-bottom="0.1388in" fo:line-height="115%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34" style:parent-style-name="Обычный" style:family="paragraph">
      <style:paragraph-properties fo:margin-bottom="0.1388in" fo:line-height="115%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36" style:parent-style-name="Обычный" style:family="paragraph">
      <style:paragraph-properties fo:margin-bottom="0.1388in" fo:line-height="115%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38" style:parent-style-name="Обычный" style:family="paragraph">
      <style:paragraph-properties fo:margin-bottom="0.1388in" fo:line-height="115%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40" style:parent-style-name="Обычный" style:family="paragraph">
      <style:paragraph-properties fo:margin-bottom="0.1388in" fo:line-height="115%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42" style:parent-style-name="Обычный" style:family="paragraph">
      <style:paragraph-properties fo:margin-bottom="0.1388in" fo:line-height="115%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44" style:parent-style-name="Обычный" style:family="paragraph">
      <style:paragraph-properties fo:margin-bottom="0.1388in" fo:line-height="115%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46" style:parent-style-name="Обычный" style:family="paragraph">
      <style:paragraph-properties fo:margin-bottom="0.1388in" fo:line-height="115%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48" style:parent-style-name="Обычный" style:family="paragraph">
      <style:paragraph-properties fo:margin-bottom="0.1388in" fo:line-height="115%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51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3">Праздник Осени <text:s/>в средней</text:span><text:span text:style-name="T4"><text:s text:c="2"/>группе</text:span><text:span text:style-name="T5"><text:s/>№<text:s/></text:span><text:span text:style-name="T6">4</text:span><text:span text:style-name="T7">.</text:span></text:p>
      <text:p text:style-name="P8"><text:span text:style-name="T9">«Осеннее путешествие к</text:span><text:span text:style-name="T10"><text:s text:c="2"/></text:span><text:span text:style-name="T11"><text:s/>Шуршику»</text:span></text:p>
      <text:p text:style-name="P12"><text:span text:style-name="T13">Под музыку дети входят в зал парами, в руках листочки</text:span></text:p>
      <text:p text:style-name="P14"><text:span text:style-name="T15"><text:s text:c="2"/>и встают в зале <text:s/>рядами.</text:span></text:p>
      <text:p text:style-name="P16"><text:span text:style-name="T17">Ведущий:<text:s/></text:span><text:span text:style-name="T18">Посмотрите сколько света, и улыбок и гостей!</text:span></text:p>
      <text:p text:style-name="P19"><text:span text:style-name="T20"><text:s text:c="20"/>Эта добрая примета – значит<text:s/></text:span><text:span text:style-name="T21">праздник у дверей!</text:span></text:p>
      <text:p text:style-name="P22"><text:span text:style-name="T23"><text:s text:c="20"/>Заглянул сегодня праздник в каждый дом,</text:span></text:p>
      <text:p text:style-name="P24"><text:span text:style-name="T25"><text:s text:c="20"/>Потому что бродит Осень за окном.</text:span></text:p>
      <text:p text:style-name="P26"><text:span text:style-name="T27"><text:s text:c="19"/>Заглянул осенний праздник и в наш детский сад,</text:span></text:p>
      <text:p text:style-name="P28"><text:span text:style-name="T29"><text:s text:c="20"/>Чтоб порадовать <text:s/>и взрослых и ребят!<text:s/></text:span><text:span text:style-name="T30"><text:s text:c="2"/></text:span></text:p>
      <text:p text:style-name="P31"><text:span text:style-name="T32"><text:s text:c="20"/>Будем праздник начинать,</text:span></text:p>
      <text:p text:style-name="P33"><text:span text:style-name="T34"><text:s text:c="19"/>Песенкой <text:s/>чудесной, Осень в гости звать!</text:span></text:p>
      <text:p text:style-name="P35"><text:span text:style-name="T36">Песня <text:s text:c="2"/>«Осень <text:s/>в <text:s/>гости <text:s/>к <text:s/>нам <text:s/>идет»</text:span></text:p>
      <text:p text:style-name="P37"><text:span text:style-name="T38">1.Листик <text:s/>желтый, листик <text:s/>красный, на <text:s/>дорожку <text:s/>упадет.</text:span></text:p>
      <text:p text:style-name="P39"><text:span text:style-name="T40">Это <text:s/>значит, <text:s/>это <text:s/>значит, <text:s/>Осень <text:s/>в <text:s/>гости <text:s/>к <text:s/>на</text:span><text:span text:style-name="T41">м <text:s/>идет.</text:span></text:p>
      <text:p text:style-name="P42"><text:span text:style-name="T43"><text:s text:c="35"/>Припев: Приходи <text:s/>красавица, <text:s/>Осень <text:s/>золотая,</text:span></text:p>
      <text:p text:style-name="P44"><text:span text:style-name="T45"><text:s text:c="24"/>Детям <text:s/>очень <text:s/>нравится <text:s/>Осень <text:s/>золотая.</text:span></text:p>
      <text:p text:style-name="P46"><text:span text:style-name="T47"><text:s text:c="20"/>2. <text:s/>Вот <text:s/>из <text:s/>тучки <text:s/>дождик, <text:s/>дождик <text:s/>на <text:s/>дорожку <text:s/>упадет.</text:span></text:p>
      <text:p text:style-name="P48"><text:span text:style-name="T49"><text:s text:c="25"/></text:span><text:span text:style-name="T50"><text:s text:c="3"/>Это <text:s/>значит, <text:s/>это <text:s/>значит <text:s/>Осень <text:s/>в <text:s/>гости <text:s/>к <text:s/>нам <text:s/>идет. <text:s/></text:span></text:p>
      <text:p text:style-name="P51"><text:span text:style-name="T52"><text:s text:c="55"/></text:span><text:span text:style-name="T53">Припев: тот же.</text:span></text:p>
      <text:p text:style-name="P54"><text:span text:style-name="T55">Ребёнок: <text:s/>Ходит Осень по садам, ходит, улыбается,</text:span></text:p>
      <text:p text:style-name="P56"><text:span text:style-name="T57"><text:s text:c="17"/>Точно в сказке тут и там все цвета меняются.</text:span></text:p>
      <text:p text:style-name="P58"><text:span text:style-name="T59">Ребёнок: Х</text:span><text:span text:style-name="T60">одит Осень по дорожкам, и в окошко тук-тук-тук,</text:span></text:p>
      <text:p text:style-name="P61"><text:s text:c="16"/>Я несу дары в лукошке - помидоры, редьку, лук.</text:p>
      <text:p text:style-name="P62"/>
      <text:soft-page-break/>
      <text:p text:style-name="P63"><text:span text:style-name="T64">Ребёнок: Осень за окошком ходит не спеша,</text:span></text:p>
      <text:p text:style-name="P65"><text:span text:style-name="T66"><text:s text:c="17"/>Листья на дорожки падают, шуршат.</text:span></text:p>
      <text:p text:style-name="P67"><text:span text:style-name="T68">Ребёнок: <text:s/>Тонкие осинки в лужицы глядят,</text:span></text:p>
      <text:p text:style-name="P69"><text:span text:style-name="T70"><text:s text:c="18"/>На ветвях дождинки бусами висят.</text:span></text:p>
      <text:p text:style-name="P71"><text:span text:style-name="T72">Ребёнок: Осень наступает, листья облетают,</text:span></text:p>
      <text:p text:style-name="P73"><text:span text:style-name="T74"><text:s text:c="17"/>Их весёлый хоровод ветер кружит и несёт.</text:span></text:p>
      <text:p text:style-name="P75"><text:span text:style-name="T76">Танец с листочками.</text:span></text:p>
      <text:p text:style-name="P77"><text:span text:style-name="T78">После <text:s/>танца дети садятся на стульчики. Влетает воздушный шарик.</text:span></text:p>
      <text:p text:style-name="P79"><text:span text:style-name="T80">Ведущий:<text:s/></text:span><text:span text:style-name="T81">Ой, <text:s/></text:span><text:span text:style-name="T82">ребятки, посмотрите, шар воздушный к нам влетел.</text:span></text:p>
      <text:p text:style-name="P83"><text:span text:style-name="T84"><text:s text:c="19"/>А на шарике письмо, от кого же оно?</text:span></text:p>
      <text:p text:style-name="P85"><text:span text:style-name="T86"><text:s text:c="19"/>С вами мы сейчас узнаем и письмо мы прочитаем! (читает)</text:span></text:p>
      <text:p text:style-name="P87"><text:span text:style-name="T88">«Я, <text:s text:c="2"/>Шуршик, очень буду рад, вас в гости пригласить, ребята,</text:span></text:p>
      <text:p text:style-name="P89"><text:span text:style-name="T90">Вы в лес скорее</text:span><text:span text:style-name="T91"><text:s/>приезжайте и Осень радостно встречайте</text:span><text:span text:style-name="T92">.</text:span></text:p>
      <text:p text:style-name="P93"><text:span text:style-name="T94">Очень <text:s/>жду. Буду рад. Ваш <text:s text:c="2"/>Шуршик — лучший друг ребят.»</text:span></text:p>
      <text:p text:style-name="P95"><text:span text:style-name="T96">Ведущий:<text:s/></text:span><text:span text:style-name="T97">Ну, что, ребята, поедем в гости к Шуршику?</text:span></text:p>
      <text:p text:style-name="P98"><text:span text:style-name="T99"><text:s text:c="19"/>Садитесь на <text:s/>лошадок, <text:s/>поедем в лес, нас Шуршик ждёт.</text:span></text:p>
      <text:p text:style-name="P100"><text:span text:style-name="T101">Разминка «Лошадка»</text:span></text:p>
      <text:p text:style-name="P102"><text:span text:style-name="T103">Ведущий:<text:s/></text:span><text:span text:style-name="T104">На по</text:span><text:span text:style-name="T105">езде ехали, <text:s/>до <text:s/>леса доехали.</text:span></text:p>
      <text:p text:style-name="P106"><text:span text:style-name="T107"><text:s text:c="19"/>Рад гостям осенний лес, в нём полным-полно чудес.</text:span></text:p>
      <text:p text:style-name="P108"><text:span text:style-name="T109"><text:s text:c="18"/>Где ты, Шуршик, отзовись? Где <text:s/>ты, Шуршик, появись!</text:span></text:p>
      <text:p text:style-name="P110"><text:span text:style-name="T111">Под музыку выходит Шуршик.</text:span></text:p>
      <text:p text:style-name="P112"><text:span text:style-name="T113">Шуршик:<text:s/></text:span><text:span text:style-name="T114">На самой <text:s/>крепкой <text:s/>ветке дуба я в тесном жёлуде сид</text:span><text:span text:style-name="T115">ел,</text:span></text:p>
      <text:p text:style-name="P116"><text:span text:style-name="T117"><text:s text:c="19"/>Пришла пора , и <text:s/>я оттуда <text:s/>на кучу листьев полетел.</text:span></text:p>
      <text:p text:style-name="P118"><text:span text:style-name="T119"><text:s text:c="19"/>Я по листве осенней мчался и каждый листик мне шуршал,</text:span></text:p>
      <text:p text:style-name="P120"><text:span text:style-name="T121"><text:s text:c="19"/>А старый дуб до слёз смеялся, он, <text:s/>Шуршиком, <text:s/>меня назвал.</text:span></text:p>
      <text:soft-page-break/>
      <text:p text:style-name="P122"><text:span text:style-name="T123">Ведущий:<text:s/></text:span><text:span text:style-name="T124">Здравствуй <text:s/>Шуршик.</text:span></text:p>
      <text:p text:style-name="P125"><text:span text:style-name="T126">Мы твоё письмо получили, вот и приехали к тебе в гости.</text:span></text:p>
      <text:p text:style-name="P127"><text:span text:style-name="T128">Шуршик:<text:s/></text:span><text:span text:style-name="T129">Я так <text:s/>рад, что вы ко мне в гости приехали!</text:span></text:p>
      <text:p text:style-name="P130"><text:span text:style-name="T131"><text:s text:c="20"/>Птицы улетели, листочки облетели, деревья засыпают.</text:span></text:p>
      <text:p text:style-name="P132"><text:span text:style-name="T133"><text:s text:c="20"/>Скучно мне одному...</text:span></text:p>
      <text:p text:style-name="P134"><text:span text:style-name="T135">Ведущий: <text:s/></text:span><text:span text:style-name="T136">Не огорчайся, Шуршик, мы<text:s/></text:span><text:span text:style-name="T137">развеселим тебя,</text:span></text:p>
      <text:p text:style-name="P138"><text:span text:style-name="T139"><text:s text:c="20"/>Ну-ка ребятишки, за руки беритесь,</text:span></text:p>
      <text:p text:style-name="P140"><text:span text:style-name="T141"><text:s text:c="21"/>И на танец <text:s/>дружно все вы <text:s/>становитесь!</text:span></text:p>
      <text:p text:style-name="P142"><text:span text:style-name="T143"><text:s text:c="21"/>Каблучком притопнем и в ладоши хлопнем,</text:span></text:p>
      <text:p text:style-name="P144"><text:span text:style-name="T145"><text:s text:c="10"/>Все <text:s/>мы <text:s/>будем <text:s/>танцевать, Осень <text:s/>золотую <text:s/>песенкой<text:s/></text:span><text:span text:style-name="T146"><text:s/>встречать!</text:span></text:p>
      <text:p text:style-name="P147"><text:span text:style-name="T148"><text:s/>Песня <text:s/>- Танец <text:s/>«Хлопаем <text:s/>в <text:s/>ладошки»</text:span></text:p>
      <text:list text:style-name="LFO1" text:continue-numbering="true">
        <text:list-item>
          <text:p text:style-name="P149"><text:span text:style-name="T150">Хлопаем <text:s/>в <text:s/>ладошки, дождик <text:s/>на <text:s/>дворе.</text:span></text:p>
        </text:list-item>
      </text:list>
      <text:p text:style-name="P151"><text:span text:style-name="T152">Дарит <text:s/>свою <text:s/>песню <text:s/>дождик <text:s/>детворе.</text:span></text:p>
      <text:p text:style-name="P153"><text:span text:style-name="T154">Кап-кап-кап, <text:s/>кап-кап-кап, ля-ля-ля-ля.-2р.</text:span></text:p>
      <text:p text:style-name="P155"><text:span text:style-name="T156">2.Осень <text:s/>золотая <text:s/>к <text:s/>нам <text:s/>пришла <text:s/>опять,</text:span></text:p>
      <text:p text:style-name="P157"><text:span text:style-name="T158"><text:s text:c="2"/>Будем <text:s text:c="2"/>веселиться, <text:s/>петь <text:s/>и <text:s/>танцевать.</text:span></text:p>
      <text:p text:style-name="P159"><text:span text:style-name="T160">Кап-кап-кап, <text:s/>кап-кап-кап, ля-ля-ля-ля.-2 раза.</text:span></text:p>
      <text:p text:style-name="P161"><text:span text:style-name="T162">После танца дети садятся на стульчики.</text:span></text:p>
      <text:p text:style-name="P163"><text:span text:style-name="T164">Ведущий:<text:s/></text:span><text:span text:style-name="T165">Шуршик, в лес осенний мы пришли повстречаться с Осенью, Нам под ножки Осень тихо листья бросила. Ты не знаешь, Шуршик, где Осень отыскать?Мы хотим ей песни спет</text:span><text:span text:style-name="T166">ь, в игры поиграть.</text:span></text:p>
      <text:p text:style-name="P167"><text:span text:style-name="T168">Шуршик:</text:span><text:span text:style-name="T169"><text:s/>Чтобы <text:s/>Осень повстречать, <text:s/>инструменты нужно взять,</text:span></text:p>
      <text:p text:style-name="P170"><text:span text:style-name="T171"><text:s text:c="22"/>И <text:s/>для <text:s/>Осени <text:s/>сыграть.</text:span></text:p>
      <text:p text:style-name="P172"><text:s/>ОРКЕСТР «Осенние <text:s/>краски»</text:p>
      <text:p text:style-name="P173"/>
      <text:p text:style-name="P174"><text:span text:style-name="T175">Звучит музыка, входит Осень.</text:span></text:p>
      <text:soft-page-break/>
      <text:p text:style-name="P176"><text:span text:style-name="T177">Осень:<text:s/></text:span><text:span text:style-name="T178">Здравствуйте, <text:s text:c="2"/>мои <text:s/>друзья! <text:s/>Рада <text:s/>встрече <text:s/>с <text:s/>вами я!</text:span></text:p>
      <text:p text:style-name="P179"><text:span text:style-name="T180"><text:s text:c="10"/></text:span><text:span text:style-name="T181"><text:s text:c="4"/>Я Осень, я земли краса! Творю повсюду чудеса!</text:span></text:p>
      <text:p text:style-name="P182"><text:span text:style-name="T183"><text:s text:c="15"/>Вы рады встретиться со мной? Вам нравится наряд лесной?</text:span></text:p>
      <text:p text:style-name="P184"><text:span text:style-name="T185"><text:s text:c="12"/>А сейчас, мои</text:span><text:span text:style-name="T186"><text:s text:c="4"/></text:span><text:span text:style-name="T187"><text:s/>ребятки, загадать<text:s/></text:span><text:span text:style-name="T188"><text:s text:c="2"/></text:span><text:span text:style-name="T189">хочу загадки.</text:span></text:p>
      <text:p text:style-name="P190"><text:span text:style-name="T191">Загадки.</text:span></text:p>
      <text:p text:style-name="P192"><text:span text:style-name="T193">1.Зверь живёт в моём лесу, <text:s text:c="16"/>2. Он большой и косолапый</text:span><text:span text:style-name="T194">,</text:span></text:p>
      <text:p text:style-name="P195"><text:s/>С колкими иголками, <text:s text:c="26"/>Говорят, сосёт он лапу.</text:p>
      <text:p text:style-name="P196"><text:span text:style-name="T197"><text:s/>Он на ёлочку похож, <text:s text:c="28"/>Может громко он реветь,</text:span></text:p>
      <text:p text:style-name="P198"><text:span text:style-name="T199">Но не</text:span><text:span text:style-name="T200"><text:s text:c="2"/></text:span><text:span text:style-name="T201"><text:s/>ёлка он</text:span><text:span text:style-name="T202"><text:s/></text:span><text:span text:style-name="T203">, а …. (ЁЖ) <text:s text:c="20"/>А зовут его…. (МЕДВЕДЬ) <text:s text:c="26"/></text:span></text:p>
      <text:p text:style-name="P204"><text:span text:style-name="T205"><text:s text:c="6"/></text:span></text:p>
      <text:p text:style-name="P206"><text:span text:style-name="T207">3.</text:span><text:span text:style-name="T208">Рыжий хвостик распушила, <text:s text:c="19"/>4.Лапки белые дрожат, <text:s text:c="14"/></text:span><text:span text:style-name="T209"><text:s/></text:span><text:span text:style-name="T210">Вниз по дереву спустилась.<text:s/></text:span><text:span text:style-name="T211"><text:s text:c="28"/></text:span><text:span text:style-name="T212">Ушки длинные торчат.</text:span><text:span text:style-name="T213"><text:s/></text:span><text:span text:style-name="T214">Ушки кисточка</text:span><text:span text:style-name="T215"><text:s text:c="3"/>-<text:s/></text:span><text:span text:style-name="T216">торчок ,</text:span><text:span text:style-name="T217"><text:s text:c="30"/></text:span><text:span text:style-name="T218"><text:s text:c="14"/></text:span><text:span text:style-name="T219">Кто же это? Угадай-ка,</text:span><text:span text:style-name="T220"><text:s/></text:span><text:span text:style-name="T221"><text:s/>Удивительный зверёк.</text:span><text:span text:style-name="T222"><text:s text:c="24"/></text:span><text:span text:style-name="T223"><text:s text:c="9"/></text:span><text:span text:style-name="T224"><text:s/></text:span><text:span text:style-name="T225">Это наш трусишка… (ЗАЙКА) (БЕЛКА)</text:span></text:p>
      <text:p text:style-name="P226"><text:span text:style-name="T227">Ведущий:<text:s/></text:span><text:span text:style-name="T228">Осень, <text:s/>а загадки ты <text:s/>загадала про всех наших друзей.</text:span></text:p>
      <text:p text:style-name="P229"><text:span text:style-name="T230">Давай пригласим их тоже на праздник, пусть они всем расскажут, как встречают Осень.</text:span></text:p>
      <text:p text:style-name="P231"><text:span text:style-name="T232">Звучит музыка <text:s/>и выбегают зверюшки .</text:span></text:p>
      <text:p text:style-name="P233"><text:span text:style-name="T234">Ведущий:<text:s/></text:span><text:span text:style-name="T235">А<text:s/></text:span><text:span text:style-name="T236">вот и белка, и зайчишка.</text:span></text:p>
      <text:p text:style-name="P237"><text:span text:style-name="T238"><text:s text:c="19"/>Колючий ёжик, бурый мишка.</text:span></text:p>
      <text:p text:style-name="P239"><text:span text:style-name="T240"><text:s text:c="19"/>Сейчас мы их сказать попросим,</text:span></text:p>
      <text:p text:style-name="P241"><text:span text:style-name="T242"><text:s text:c="19"/>Как все они встречают Осень.</text:span></text:p>
      <text:p text:style-name="P243"><text:span text:style-name="T244">Зайчик:<text:s/></text:span><text:span text:style-name="T245">Пора мне зайчику, линять,</text:span></text:p>
      <text:p text:style-name="P246"><text:span text:style-name="T247"><text:s text:c="16"/>Пора мне шубку поменять.</text:span></text:p>
      <text:p text:style-name="P248"><text:span text:style-name="T249"><text:s text:c="12"/></text:span><text:span text:style-name="T250"><text:s text:c="4"/>Зимой быть серым не могу,</text:span></text:p>
      <text:p text:style-name="P251"><text:span text:style-name="T252"><text:s text:c="17"/>Меня заметят на снегу.</text:span></text:p>
      <text:soft-page-break/>
      <text:p text:style-name="P253"><text:span text:style-name="T254">Белка:<text:s/></text:span><text:span text:style-name="T255">А я спешу, а я спешу,</text:span></text:p>
      <text:p text:style-name="P256"><text:span text:style-name="T257"><text:s text:c="14"/>Я на сучках грибы сушу.</text:span></text:p>
      <text:p text:style-name="P258"><text:span text:style-name="T259"><text:s text:c="14"/>Орешков делаю запас,</text:span></text:p>
      <text:p text:style-name="P260"><text:span text:style-name="T261"><text:s text:c="13"/>К зиме готовлюсь я сейчас.</text:span></text:p>
      <text:p text:style-name="P262"><text:span text:style-name="T263">Медведь:<text:s/></text:span><text:span text:style-name="T264">В берлогу скоро лягу спать,</text:span></text:p>
      <text:p text:style-name="P265"><text:span text:style-name="T266"><text:s text:c="7"/></text:span><text:span text:style-name="T267"><text:s text:c="11"/>За осенью – зима опять.</text:span></text:p>
      <text:p text:style-name="P268"><text:span text:style-name="T269"><text:s text:c="18"/>Пусть мне во сне присниться мёд,</text:span></text:p>
      <text:p text:style-name="P270"><text:span text:style-name="T271"><text:s text:c="18"/>Проснусь, когда весна придёт.</text:span></text:p>
      <text:p text:style-name="P272"><text:span text:style-name="T273">Ёжик:<text:s/></text:span><text:span text:style-name="T274">Я тоже буду спать как мишка,</text:span></text:p>
      <text:p text:style-name="P275"><text:span text:style-name="T276"><text:s text:c="13"/>Я поохотился за лето, грибы искал, мышей ловил,</text:span></text:p>
      <text:p text:style-name="P277"><text:span text:style-name="T278"><text:s text:c="13"/>Мне надо отдо</text:span><text:span text:style-name="T279">хнуть за это,</text:span></text:p>
      <text:p text:style-name="P280"><text:span text:style-name="T281"><text:s text:c="14"/>Устал и выбился из сил.</text:span></text:p>
      <text:p text:style-name="P282"><text:span text:style-name="T283">Осень:<text:s/></text:span><text:span text:style-name="T284">Друзья мои, как всё у вас толково,</text:span></text:p>
      <text:p text:style-name="P285"><text:span text:style-name="T286"><text:s text:c="13"/>К холодным дням вы все готовы.</text:span></text:p>
      <text:p text:style-name="P287"><text:span text:style-name="T288">Ведущий:<text:s/></text:span><text:span text:style-name="T289">А сейчас мы поиграем,</text:span><text:span text:style-name="T290"><text:s/></text:span><text:span text:style-name="T291">поиграть пришла пора.</text:span></text:p>
      <text:p text:style-name="P292"><text:span text:style-name="T293"><text:s text:c="20"/>Продолжаем веселиться, <text:s/>начинается игра.</text:span></text:p>
      <text:p text:style-name="P294"><text:span text:style-name="T295">Игра</text:span><text:span text:style-name="T296"><text:s/>« Посади урожай», Игра « <text:s/>Собери урожай».</text:span></text:p>
      <text:p text:style-name="P297"><text:span text:style-name="T298">Ведущий:<text:s/></text:span><text:span text:style-name="T299">Собираем осенью урожай плодов,</text:span></text:p>
      <text:p text:style-name="P300"><text:span text:style-name="T301"><text:s text:c="21"/>Много людям радости после всех трудов.</text:span></text:p>
      <text:p text:style-name="P302"><text:span text:style-name="T303"><text:s text:c="21"/>Осень мы встречаем богатым урожаем.</text:span></text:p>
      <text:p text:style-name="P304"><text:span text:style-name="T305">Осень:<text:s/></text:span><text:span text:style-name="T306">Собирайся народ, в хоровод, в хоровод,</text:span></text:p>
      <text:p text:style-name="P307"><text:span text:style-name="T308"><text:s text:c="13"/>Кто работы не боится, тот и пляшет и поёт.</text:span></text:p>
      <text:p text:style-name="P309"><text:span text:style-name="T310">Хоровод «Огородная-хороводная»</text:span></text:p>
      <text:p text:style-name="P311"><text:span text:style-name="T312">1.Есть у нас огород, там своя морковь растёт.</text:span></text:p>
      <text:p text:style-name="P313"><text:span text:style-name="T314"><text:s text:c="3"/>Вот такой вышины, вот такой ширины.</text:span></text:p>
      <text:soft-page-break/>
      <text:p text:style-name="P315"><text:span text:style-name="T316"><text:s/>Ты морковь сюда спеши, и немножко попляши.</text:span></text:p>
      <text:p text:style-name="P317"><text:span text:style-name="T318"><text:s/>А потом не зевай, и в корзинку полезай.</text:span></text:p>
      <text:p text:style-name="P319"><text:span text:style-name="T320">2. Есть у нас огород, там зелёный лук растёт.</text:span></text:p>
      <text:p text:style-name="P321"><text:span text:style-name="T322">Вот такой вышины, вот такой ширины.</text:span></text:p>
      <text:p text:style-name="P323"><text:span text:style-name="T324">Ты лучок сюда спеши, и немного попляши.</text:span></text:p>
      <text:p text:style-name="P325"><text:span text:style-name="T326">А потом, не зевай, и <text:s/>в корзинку полезай.</text:span></text:p>
      <text:p text:style-name="P327"><text:span text:style-name="T328">3. Есть у нас огород, там капуста растёт.</text:span></text:p>
      <text:p text:style-name="P329"><text:span text:style-name="T330">Вот такой вышины, вот такой ширины.</text:span></text:p>
      <text:p text:style-name="P331"><text:span text:style-name="T332">Ты капуста к<text:s/></text:span><text:span text:style-name="T333">нам спеши, и немного попляши,</text:span></text:p>
      <text:p text:style-name="P334"><text:span text:style-name="T335">А <text:s/>потом не зевай и в корзинку полезай.</text:span></text:p>
      <text:p text:style-name="P336"><text:span text:style-name="T337">4. <text:s/>Есть у нас огород, там горошек растёт.</text:span></text:p>
      <text:p text:style-name="P338"><text:span text:style-name="T339">Вот такой вышины, вот такой ширины.</text:span></text:p>
      <text:p text:style-name="P340"><text:span text:style-name="T341">Ты горошек к нам спеши, и немного попляши,</text:span></text:p>
      <text:p text:style-name="P342"><text:span text:style-name="T343">А <text:s/>потом не зевай и в корзинку полезай.</text:span></text:p>
      <text:p text:style-name="P344"><text:span text:style-name="T345">5. <text:s/>Есть у нас огород, т</text:span><text:span text:style-name="T346">ам картошка растёт.</text:span></text:p>
      <text:p text:style-name="P347"><text:span text:style-name="T348">Вот такой вышины, вот такой ширины.</text:span></text:p>
      <text:p text:style-name="P349"><text:span text:style-name="T350">Ты картошка к нам спеши, и немного попляши,</text:span></text:p>
      <text:p text:style-name="P351"><text:span text:style-name="T352">А <text:s/>потом не зевай и в корзинку полезай.</text:span></text:p>
      <text:p text:style-name="P353"><text:span text:style-name="T354">6. Есть у нас грузовик, он не мал , не велик,</text:span></text:p>
      <text:p text:style-name="P355"><text:span text:style-name="T356">Вот такой вышины, вот такой ширины.</text:span></text:p>
      <text:p text:style-name="P357"><text:span text:style-name="T358">Ты шофёр сюда спеши, и немного<text:s/></text:span><text:span text:style-name="T359">попляши.</text:span></text:p>
      <text:p text:style-name="P360"><text:span text:style-name="T361">А потом, не зевай, увози наш урожай.</text:span></text:p>
      <text:p text:style-name="P362"><text:span text:style-name="T363">7. Едем , едем, мы домой, на машине грузовой.</text:span></text:p>
      <text:p text:style-name="P364">Ворота отворяй, едет с поля урожай.</text:p>
      <text:p text:style-name="P365"/>
      <text:soft-page-break/>
      <text:p text:style-name="P366"><text:span text:style-name="T367"><text:s/>Осень: <text:s/></text:span><text:span text:style-name="T368">Да, мои друзья, <text:s/>замечательный <text:s/>вы <text:s/>урожай собрали.</text:span></text:p>
      <text:p text:style-name="P369"><text:span text:style-name="T370">Ну что же, праздник наш <text:s/>кончается и лес осенний с друзьями прощает</text:span><text:span text:style-name="T371">ся.</text:span></text:p>
      <text:p text:style-name="P372"><text:span text:style-name="T373">Ведущий:<text:s/></text:span><text:span text:style-name="T374">Спасибо вам Осень и Шуршик, что пригласили нас в гости,</text:span></text:p>
      <text:p text:style-name="P375"><text:span text:style-name="T376"><text:s text:c="19"/>Нам очень понравилось у вас в гостях,</text:span></text:p>
      <text:p text:style-name="P377"><text:span text:style-name="T378"><text:s text:c="19"/>но нам пора в детский садик <text:s/>возвращаться.</text:span></text:p>
      <text:p text:style-name="P379"><text:span text:style-name="T380">Осень:<text:s/></text:span><text:span text:style-name="T381"><text:s/>А чтобы <text:s/>вы <text:s text:c="2"/>не забыли <text:s/>праздника яркого,</text:span></text:p>
      <text:p text:style-name="P382"><text:span text:style-name="T383"><text:s text:c="13"/>Мы <text:s/></text:span><text:span text:style-name="T384">для вас с Шуршиком, <text:s/>приготовили <text:s/>подарки.</text:span></text:p>
      <text:p text:style-name="P385"><text:span text:style-name="T386"><text:s text:c="13"/>Вы подарки получайте, да друзей не забывайте.</text:span></text:p>
      <text:p text:style-name="P387"><text:span text:style-name="T388">(угощает ребят)</text:span></text:p>
      <text:p text:style-name="P389"><text:span text:style-name="T390">Ведущий:<text:s/></text:span><text:span text:style-name="T391">Большое вам спасибо Осень и Шуршик за замечательные подарки.</text:span></text:p>
      <text:p text:style-name="P392"><text:span text:style-name="T393">Шуршик:<text:s/></text:span><text:span text:style-name="T394">До свидания, друзья! До новых встреч, детвора!</text:span></text:p>
      <text:p text:style-name="P395"><text:span text:style-name="T396">Осень:<text:s/></text:span><text:span text:style-name="T397">До<text:s/></text:span><text:span text:style-name="T398">свиданья, в добрый час.</text:span></text:p>
      <text:p text:style-name="P399"><text:span text:style-name="T400"><text:s text:c="12"/>Будем <text:s/>ждать в гости вас! (уходят из зала)</text:span></text:p>
      <text:p text:style-name="P401"><text:span text:style-name="T402">Ведущий:<text:s/></text:span><text:span text:style-name="T403">До свиданья Осень. До свиданья Шуршик!</text:span></text:p>
      <text:p text:style-name="P404"><text:span text:style-name="T405"><text:s/>Ребята, а нам пора в детский сад возвращаться.</text:span></text:p>
      <text:p text:style-name="P406"><text:span text:style-name="T407">Запрягайте <text:s/>наших <text:s/>лошадок, поехали!</text:span></text:p>
      <text:p text:style-name="P408"><text:span text:style-name="T409">«Лошадка»</text:span></text:p>
      <text:p text:style-name="P410"><text:span text:style-name="T411">Ведущий:<text:s/></text:span><text:span text:style-name="T412">Вот мы ребята и вернулись</text:span><text:span text:style-name="T413"><text:s/>в детский сад.</text:span></text:p>
      <text:p text:style-name="P414"><text:span text:style-name="T415"><text:s text:c="19"/>Праздник наш на этом не кончается,</text:span></text:p>
      <text:p text:style-name="P416"><text:span text:style-name="T417"><text:s text:c="19"/>веселье <text:s/>в группе продолжается.</text:span></text:p>
      <text:p text:style-name="P418">Дети под музыку <text:s/>уходят в группу.</text:p>
      <text:p text:style-name="P419"/>
      <text:p text:style-name="P420"/>
      <text:p text:style-name="P421"/>
      <text:p text:style-name="P422"/>
      <text:soft-page-break/>
      <text:p text:style-name="P423"><text:span text:style-name="T424">Атрибуты к празднику:</text:span></text:p>
      <text:p text:style-name="P425"><text:span text:style-name="T426">Осенние <text:s/>листочки</text:span></text:p>
      <text:p text:style-name="P427"><text:span text:style-name="T428">Воздушный шарик с письмом</text:span></text:p>
      <text:p text:style-name="P429"><text:span text:style-name="T430">Костюм Шуршика <text:s/>для ребёнка</text:span></text:p>
      <text:p text:style-name="P431"><text:span text:style-name="T432">Костюм</text:span><text:span text:style-name="T433"><text:s/>Осени для взрослого</text:span></text:p>
      <text:p text:style-name="P434"><text:span text:style-name="T435">Музыкальные <text:s/>и шумовые <text:s/>инструменты</text:span></text:p>
      <text:p text:style-name="P436"><text:span text:style-name="T437">Шапочки для зверюшек: белка, зайчик, медведь, ёжик</text:span></text:p>
      <text:p text:style-name="P438"><text:span text:style-name="T439">Шапочки для овощей</text:span></text:p>
      <text:p text:style-name="P440"><text:span text:style-name="T441">Руль <text:s/>и фуражка <text:s/>(кепка) для водителя</text:span></text:p>
      <text:p text:style-name="P442"><text:span text:style-name="T443">Муляжи овощей – 12 шт,</text:span></text:p>
      <text:p text:style-name="P444"><text:span text:style-name="T445">обручи – 2 шт,</text:span></text:p>
      <text:p text:style-name="P446"><text:span text:style-name="T447">корзинки – 2 шт.</text:span></text:p>
      <text:p text:style-name="P448"><text:span text:style-name="T449">Яблоки или <text:s/>груши <text:s/>на каждого ребё</text:span><text:span text:style-name="T450">нка.</text:span></text:p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ервый</dc:creator>
    <meta:creation-date>2023-10-03T08:50:00Z</meta:creation-date>
    <dc:date>2023-10-03T09:04:00Z</dc:date>
    <meta:print-date>2023-10-03T09:00:00Z</meta:print-date>
    <meta:template xlink:href="Normal.dotm" xlink:type="simple"/>
    <meta:editing-cycles>6</meta:editing-cycles>
    <meta:editing-duration>PT840S</meta:editing-duration>
    <meta:document-statistic meta:page-count="8" meta:paragraph-count="17" meta:word-count="1337" meta:character-count="8944" meta:row-count="63" meta:non-whitespace-character-count="7624"/>
  </office:meta>
</office:document-meta>
</file>